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other_tables:periodschedule"/><text:bookmark-start text:name="__RefHeading___periods_1"/><text:bookmark-start text:name="periods"/>Periods<text:bookmark-end text:name="__RefHeading___periods_1"/><text:bookmark-end text:name="periods"/></text:h>
      <text:p text:style-name="Text_20_body">Back to list of main tables</text:p>
      <text:p text:style-name="Text_20_body">Table name is periodSechedule. Schedules are regular time frames (e.g. monthly, fortnightly) that may be used for cyclical operations, such as program orders (special types of requisitions). There is no limit to the number of schedule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periodSechedule (not usually visible to the user </text:p>
          </table:table-cell>
          <table:table-cell office:value-type="string" table:style-name="tablecell">
            <text:p text:style-name="tablealignleft"> Not use in UI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ame </text:p>
          </table:table-cell>
          <table:table-cell office:value-type="string" table:style-name="tablecell">
            <text:p text:style-name="tablealignleft"> Name of the period sechedule where you can create period </text:p>
          </table:table-cell>
          <table:table-cell office:value-type="string" table:style-name="tablecell">
            <text:p text:style-name="tablealignleft"> periodSechedule»Name </text:p>
          </table:table-cell>
          <table:table-cell office:value-type="string" table:style-name="tablecell">
            <text:p text:style-name="tablealignleft"> https://docs.msupply.org.nz/admin:schedules_periods?s[]=period#adding_schedules_and_periods </text:p>
          </table:table-cell>
          <table:table-cell office:value-type="string" table:style-name="tablecell">
            <text:p text:style-name="tablealignleft"> Alph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08:59</meta:creation-date>
    <dc:creator>Generated</dc:creator>
    <dc:date>2026-05-01T14::08:59</dc:date>
    <dc:language>en-US</dc:language>
    <meta:editing-cycles>1</meta:editing-cycles>
    <meta:editing-duration>PT0S</meta:editing-duration>
    <dc:title>tables_fields:other_tables:periodschedule</dc:title>
  </office:meta>
</office:document-meta>
</file>