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reminder"/><text:bookmark-start text:name="__RefHeading___reminders_1"/><text:bookmark-start text:name="reminders"/>Reminders<text:bookmark-end text:name="__RefHeading___reminders_1"/><text:bookmark-end text:name="remin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has_been_generated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s_automatical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typ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interval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da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8::52:52</meta:creation-date>
    <dc:creator>Generated</dc:creator>
    <dc:date>2025-06-27T18::52:52</dc:date>
    <dc:language>en-US</dc:language>
    <meta:editing-cycles>1</meta:editing-cycles>
    <meta:editing-duration>PT0S</meta:editing-duration>
    <dc:title>tables_fields:other_tables:reminder</dc:title>
  </office:meta>
</office:document-meta>
</file>