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>
            <text:p text:style-name="tablealignleft"> Date that the breach ended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>
            <text:p text:style-name="tablealignleft"> Time in seconds since midnight that the breach ended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Uniqu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>
            <text:p text:style-name="tablealignleft"> The ID of the location in the store where the breach occurre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>
            <text:p text:style-name="tablealignleft"> Date that the breach started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>
            <text:p text:style-name="tablealignleft"> Time in seconds since midnight that the breach started 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>
            <text:p text:style-name="tablealignleft">The ID of the store (facility) where the breach occurred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>
            <text:p text:style-name="tablealignleft"> The ID of the temperature_breach_config record that applied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 How long (in minutes) out of temperature range before it is considered a breach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>
            <text:p text:style-name="tablealignleft"> Maximum breach temperature in degrees Celsius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>
            <text:p text:style-name="tablealignleft"> Minimum breach temperature in degrees Celsius     </text:p>
          </table:table-cell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42</meta:creation-date>
    <dc:creator>Generated</dc:creator>
    <dc:date>2026-07-25T00::25:42</dc:date>
    <dc:language>en-US</dc:language>
    <meta:editing-cycles>1</meta:editing-cycles>
    <meta:editing-duration>PT0S</meta:editing-duration>
    <dc:title>tables_fields:other_tables:temperature</dc:title>
  </office:meta>
</office:document-meta>
</file>