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temperature"/><text:bookmark-start text:name="__RefHeading___temperature_breach_1"/><text:bookmark-start text:name="temperature_breach"/>temperature_breach<text:bookmark-end text:name="__RefHeading___temperature_breach_1"/><text:bookmark-end text:name="temperature_breach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nd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r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ar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emperature_breach_config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breach_config_2"/><text:bookmark-start text:name="temperature_breach_config"/>temperature_breach_config<text:bookmark-end text:name="__RefHeading___temperature_breach_config_2"/><text:bookmark-end text:name="temperature_breach_confi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uration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aximum_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inimum_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log_3"/><text:bookmark-start text:name="temperature_log"/>temperature_log<text:bookmark-end text:name="__RefHeading___temperature_log_3"/><text:bookmark-end text:name="temperature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emperature_breach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4"/><text:bookmark-start text:name="vaccine_vial_monitor_status"/>vaccine_vial_monitor_status<text:bookmark-end text:name="__RefHeading___vaccine_vial_monitor_status_4"/><text:bookmark-end text:name="vaccine_vial_monitor_sta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s_active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log_5"/><text:bookmark-start text:name="vaccine_vial_monitor_status_log"/>vaccine_vial_monitor_status_log<text:bookmark-end text:name="__RefHeading___vaccine_vial_monitor_status_log_5"/><text:bookmark-end text:name="vaccine_vial_monitor_status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4:52</meta:creation-date>
    <dc:creator>Generated</dc:creator>
    <dc:date>2025-06-28T02::54:52</dc:date>
    <dc:language>en-US</dc:language>
    <meta:editing-cycles>1</meta:editing-cycles>
    <meta:editing-duration>PT0S</meta:editing-duration>
    <dc:title>tables_fields:other_tables:temperature</dc:title>
  </office:meta>
</office:document-meta>
</file>