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0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Main tables</text:span> | | Next: <text:span text:style-name="Strong_20_Emphasis">20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44:23</meta:creation-date>
    <dc:creator>Generated</dc:creator>
    <dc:date>2025-06-07T15::44:23</dc:date>
    <dc:language>en-US</dc:language>
    <meta:editing-cycles>1</meta:editing-cycles>
    <meta:editing-duration>PT0S</meta:editing-duration>
    <dc:title>tables_fields:other_tables</dc:title>
  </office:meta>
</office:document-meta>
</file>