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ips_test:fr_magic_button"/><text:bookmark-start text:name="__RefHeading___version_francaiseallouer_une_commande_avec_le_bouton_magique_1"/><text:bookmark-start text:name="version_francaiseallouer_une_commande_avec_le_bouton_magique"/>30.2 (version française): Allouer une commande avec le bouton magique<text:bookmark-end text:name="__RefHeading___version_francaiseallouer_une_commande_avec_le_bouton_magique_1"/><text:bookmark-end text:name="version_francaiseallouer_une_commande_avec_le_bouton_magique"/></text:h>
      <text:p text:style-name="Text_20_body">
 <text:line-break/>
 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30.1. (version française): Personnaliser la Liste d'Articles</text:span> | | Next: <text:span text:style-name="Strong_20_Emphasis">30.3. (version française) Rappel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7T22::53:47</meta:creation-date>
    <dc:creator>Generated</dc:creator>
    <dc:date>2025-06-27T22::53:47</dc:date>
    <dc:language>en-US</dc:language>
    <meta:editing-cycles>1</meta:editing-cycles>
    <meta:editing-duration>PT0S</meta:editing-duration>
    <dc:title>tips_test:fr_magic_button</dc:title>
  </office:meta>
</office:document-meta>
</file>