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tyle:rel-width="100%" svg:height="1.9314583333333cm" style:rel-height="scale"><draw:image xlink:href="Pictures/3a529ddfbe0f37056548ce877684a474.png" xlink:type="simple" xlink:show="embed" xlink:actuate="onLoad"/></draw:frame></text:p>
      <text:h text:style-name="Heading_20_1" text:outline-level="1"><text:bookmark text:name="training:handouts:dashboard"/><text:bookmark-start text:name="__RefHeading___training_handoutthe_dashboard_1"/><text:bookmark-start text:name="training_handoutthe_dashboard"/>Training Handout: The Dashboard<text:bookmark-end text:name="__RefHeading___training_handoutthe_dashboard_1"/><text:bookmark-end text:name="training_handoutthe_dashbo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22:57</meta:creation-date>
    <dc:creator>Generated</dc:creator>
    <dc:date>2025-06-28T07::22:57</dc:date>
    <dc:language>en-US</dc:language>
    <meta:editing-cycles>1</meta:editing-cycles>
    <meta:editing-duration>PT0S</meta:editing-duration>
    <dc:title>training:handouts:dashboard</dc:title>
  </office:meta>
</office:document-meta>
</file>