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web_module"/><text:bookmark-start text:name="__RefHeading___training_handoutsystem_administration_1"/><text:bookmark-start text:name="training_handoutsystem_administration"/>Training Handout: System Administration<text:bookmark-end text:name="__RefHeading___training_handoutsystem_administration_1"/><text:bookmark-end text:name="training_handout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3::38:38</meta:creation-date>
    <dc:creator>Generated</dc:creator>
    <dc:date>2025-06-28T13::38:38</dc:date>
    <dc:language>en-US</dc:language>
    <meta:editing-cycles>1</meta:editing-cycles>
    <meta:editing-duration>PT0S</meta:editing-duration>
    <dc:title>training:handouts:web_module</dc:title>
  </office:meta>
</office:document-meta>
</file>