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c12aa5455769c72485c041a877a24c.png"/>
  <manifest:file-entry manifest:media-type="image/svg+xml" manifest:full-path="Pictures/cdb650e130227790a98618d2e21010cc.sv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69c12aa5455769c72485c041a877a24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cdb650e130227790a98618d2e21010cc.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cdb650e130227790a98618d2e21010cc.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cdb650e130227790a98618d2e21010cc.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cdb650e130227790a98618d2e21010cc.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cdb650e130227790a98618d2e21010cc.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b684a7766e37f2aaab13b42ad839da51.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5::14:07</meta:creation-date>
    <dc:creator>Generated</dc:creator>
    <dc:date>2025-06-28T05::14:07</dc:date>
    <dc:language>en-US</dc:language>
    <meta:editing-cycles>1</meta:editing-cycles>
    <meta:editing-duration>PT0S</meta:editing-duration>
    <dc:title>wiki:dokuwiki</dc:title>
  </office:meta>
</office:document-meta>
</file>