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example tag: {{tag&gt;Status:NeedsReview}} or<text:s text:c="2"/>{{tag&gt;Status:NeedsUpdate}}</text:p>
      <text:h text:style-name="Heading_20_1" text:outline-level="1"><text:bookmark text:name="wiki:tags"/><text:bookmark-start text:name="__RefHeading___show_pages_with_tags_1"/><text:bookmark-start text:name="show_pages_with_tags"/>Show pages with tags<text:bookmark-end text:name="__RefHeading___show_pages_with_tags_1"/><text:bookmark-end text:name="show_pages_with_ta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53:35</meta:creation-date>
    <dc:creator>Generated</dc:creator>
    <dc:date>2025-05-10T02::53:35</dc:date>
    <dc:language>en-US</dc:language>
    <meta:editing-cycles>1</meta:editing-cycles>
    <meta:editing-duration>PT0S</meta:editing-duration>
    <dc:title>wiki:tags</dc:title>
  </office:meta>
</office:document-meta>
</file>